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8.752cm"/>
    </style:style>
    <style:style style:name="co7" style:family="table-column">
      <style:table-column-properties fo:break-before="auto" style:column-width="3.77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KATS">
      <style:table-properties table:display="true" style:writing-mode="lr-tb"/>
    </style:style>
    <style:style style:name="ta2" style:family="table" style:master-page-name="PageStyle_5f_INDICATORI_20_ATS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A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"/>
        <table:table-column table:style-name="co4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24</text:p>
          </table:table-cell>
          <table:table-cell office:value-type="string" office:string-value="ATS DELLA BRIANZA">
            <text:p><text:s/>ATS DELLA BRIANZA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d.</text:p>
          </table:table-cell>
          <table:table-cell office:value-type="string">
            <text:p>Voce</text:p>
          </table:table-cell>
          <table:table-cell office:value-type="float" office:value="2018">
            <text:p><text:s/>2.018,00 <text:s text:c="3"/></text:p>
          </table:table-cell>
          <table:table-cell office:value-type="string" office:string-value="2019">
            <text:p><text:s/>2019 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office:string-value="Valore netto al 31/12/2018">
            <text:p><text:s/>Valore netto al 31/12/2018 </text:p>
          </table:table-cell>
          <table:table-cell office:value-type="string" office:string-value="Valore netto al 31/12/2019">
            <text:p><text:s/>Valore netto al 31/12/2019 </text:p>
          </table:table-cell>
          <table:table-cell office:value-type="string" office:string-value="Variazione">
            <text:p><text:s/>Variazione 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office:string-value="A">
            <text:p><text:s/>A </text:p>
          </table:table-cell>
          <table:table-cell office:value-type="string" office:string-value="B">
            <text:p><text:s/>B </text:p>
          </table:table-cell>
          <table:table-cell office:value-type="string" office:string-value="(B-A)">
            <text:p><text:s/>(B-A)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ICAVI </text:p>
          </table:table-cell>
          <table:table-cell table:number-columns-repeated="1022"/>
        </table:table-row>
        <table:table-row table:style-name="ro1">
          <table:table-cell office:value-type="string">
            <text:p>ASLR01</text:p>
          </table:table-cell>
          <table:table-cell office:value-type="string">
            <text:p>Quota Capitaria</text:p>
          </table:table-cell>
          <table:table-cell office:value-type="float" office:value="1438109000">
            <text:p><text:s/>1.438.109.000,00 <text:s text:c="3"/></text:p>
          </table:table-cell>
          <table:table-cell office:value-type="float" office:value="1447902917">
            <text:p><text:s/>1.447.902.917,00 <text:s text:c="3"/></text:p>
          </table:table-cell>
          <table:table-cell office:value-type="float" office:value="9793917">
            <text:p><text:s/>9.793.917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SIR01</text:p>
          </table:table-cell>
          <table:table-cell office:value-type="string">
            <text:p>Ricavi ASSI</text:p>
          </table:table-cell>
          <table:table-cell table:number-columns-repeated="1022"/>
        </table:table-row>
        <table:table-row table:style-name="ro1">
          <table:table-cell office:value-type="string">
            <text:p>ASLR02</text:p>
          </table:table-cell>
          <table:table-cell office:value-type="string">
            <text:p>Funzioni non tariffate</text:p>
          </table:table-cell>
          <table:table-cell office:value-type="float" office:value="870000">
            <text:p><text:s/>870.000,00 <text:s text:c="3"/></text:p>
          </table:table-cell>
          <table:table-cell office:value-type="float" office:value="882643">
            <text:p><text:s/>882.643,00 <text:s text:c="3"/></text:p>
          </table:table-cell>
          <table:table-cell office:value-type="float" office:value="12643">
            <text:p><text:s/>12.643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03</text:p>
          </table:table-cell>
          <table:table-cell office:value-type="string">
            <text:p>F.do maggiori consumi DRG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ASLR04</text:p>
          </table:table-cell>
          <table:table-cell office:value-type="string">
            <text:p>F.do maggiori consumi AMBU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ASLR05</text:p>
          </table:table-cell>
          <table:table-cell office:value-type="string">
            <text:p>Utilizzi contributi esercizi precedenti</text:p>
          </table:table-cell>
          <table:table-cell office:value-type="float" office:value="6107000">
            <text:p><text:s/>6.107.000,00 <text:s text:c="3"/></text:p>
          </table:table-cell>
          <table:table-cell office:value-type="float" office:value="5461195">
            <text:p><text:s/>5.461.195,00 <text:s text:c="3"/></text:p>
          </table:table-cell>
          <table:table-cell office:value-type="float" office:value="-645805">
            <text:p>-645.805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06</text:p>
          </table:table-cell>
          <table:table-cell office:value-type="string">
            <text:p>Altri contributi e fondi da Regione (al netto rettifiche)</text:p>
          </table:table-cell>
          <table:table-cell office:value-type="float" office:value="193867000">
            <text:p><text:s/>193.867.000,00 <text:s text:c="3"/></text:p>
          </table:table-cell>
          <table:table-cell office:value-type="float" office:value="193673391">
            <text:p><text:s/>193.673.391,00 <text:s text:c="3"/></text:p>
          </table:table-cell>
          <table:table-cell office:value-type="float" office:value="-193609">
            <text:p>-193.609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07</text:p>
          </table:table-cell>
          <table:table-cell office:value-type="string">
            <text:p>Altri contributi (al netto rettifiche)</text:p>
          </table:table-cell>
          <table:table-cell office:value-type="float" office:value="960000">
            <text:p><text:s/>960.000,00 <text:s text:c="3"/></text:p>
          </table:table-cell>
          <table:table-cell office:value-type="float" office:value="368231">
            <text:p><text:s/>368.231,00 <text:s text:c="3"/></text:p>
          </table:table-cell>
          <table:table-cell office:value-type="float" office:value="-591769">
            <text:p>-591.769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08</text:p>
          </table:table-cell>
          <table:table-cell office:value-type="string">
            <text:p>Entrate proprie</text:p>
          </table:table-cell>
          <table:table-cell office:value-type="float" office:value="5767000">
            <text:p><text:s/>5.767.000,00 <text:s text:c="3"/></text:p>
          </table:table-cell>
          <table:table-cell office:value-type="float" office:value="6278415">
            <text:p><text:s/>6.278.415,00 <text:s text:c="3"/></text:p>
          </table:table-cell>
          <table:table-cell office:value-type="float" office:value="511415">
            <text:p><text:s/>511.415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09</text:p>
          </table:table-cell>
          <table:table-cell office:value-type="string">
            <text:p>Libera professione (art. 55 CCNL)</text:p>
          </table:table-cell>
          <table:table-cell office:value-type="float" office:value="31000">
            <text:p><text:s/>31.000,00 <text:s text:c="3"/></text:p>
          </table:table-cell>
          <table:table-cell office:value-type="float" office:value="21362">
            <text:p><text:s/>21.362,00 <text:s text:c="3"/></text:p>
          </table:table-cell>
          <table:table-cell office:value-type="float" office:value="-9638">
            <text:p>-9.638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10</text:p>
          </table:table-cell>
          <table:table-cell office:value-type="string">
            <text:p>Prestazioni S.S.R.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ASLR11</text:p>
          </table:table-cell>
          <table:table-cell office:value-type="string">
            <text:p>Proventi finanziari e straordinari</text:p>
          </table:table-cell>
          <table:table-cell office:value-type="float" office:value="3806000">
            <text:p><text:s/>3.806.000,00 <text:s text:c="3"/></text:p>
          </table:table-cell>
          <table:table-cell office:value-type="float" office:value="1326737">
            <text:p><text:s/>1.326.737,00 <text:s text:c="3"/></text:p>
          </table:table-cell>
          <table:table-cell office:value-type="float" office:value="-2479263">
            <text:p>-2.479.263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R13</text:p>
          </table:table-cell>
          <table:table-cell office:value-type="string">
            <text:p>Ricavi da prestazioni sanitarie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office:value-type="string">
            <text:p>R_MOB_A_PR</text:p>
          </table:table-cell>
          <table:table-cell office:value-type="string">
            <text:p>Mobilità attiva privati</text:p>
          </table:table-cell>
          <table:table-cell office:value-type="float" office:value="29481000">
            <text:p><text:s/>29.481.000,00 <text:s text:c="3"/></text:p>
          </table:table-cell>
          <table:table-cell office:value-type="float" office:value="31446987">
            <text:p><text:s/>31.446.987,00 <text:s text:c="3"/></text:p>
          </table:table-cell>
          <table:table-cell office:value-type="float" office:value="1965987">
            <text:p><text:s/>1.965.987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R_MOB_I</text:p>
          </table:table-cell>
          <table:table-cell office:value-type="string">
            <text:p>Mobilità internazionale</text:p>
          </table:table-cell>
          <table:table-cell office:value-type="float" office:value="0">
            <text:p><text:s/>- <text:s text:c="5"/></text:p>
          </table:table-cell>
          <table:table-cell table:number-columns-repeated="2" office:value-type="float" office:value="65315">
            <text:p><text:s/>65.315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tale Ricavi (al netto capitalizzati)</text:p>
          </table:table-cell>
          <table:table-cell office:value-type="float" office:value="1678998000">
            <text:p><text:s/>1.678.998.000,00 <text:s text:c="3"/></text:p>
          </table:table-cell>
          <table:table-cell office:value-type="float" office:value="1687427193">
            <text:p><text:s/>1.687.427.193,00 <text:s text:c="3"/></text:p>
          </table:table-cell>
          <table:table-cell office:value-type="float" office:value="8429193">
            <text:p><text:s/>8.429.193,00 <text:s text:c="3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OSTI</text:p>
          </table:table-cell>
          <table:table-cell table:number-columns-repeated="1022"/>
        </table:table-row>
        <table:table-row table:style-name="ro1">
          <table:table-cell office:value-type="string">
            <text:p>ASLC01</text:p>
          </table:table-cell>
          <table:table-cell office:value-type="string">
            <text:p>Drg</text:p>
          </table:table-cell>
          <table:table-cell office:value-type="float" office:value="574309000">
            <text:p><text:s/>574.309.000,00 <text:s text:c="3"/></text:p>
          </table:table-cell>
          <table:table-cell office:value-type="float" office:value="561939726">
            <text:p><text:s/>561.939.726,00 <text:s text:c="3"/></text:p>
          </table:table-cell>
          <table:table-cell office:value-type="float" office:value="-12369274">
            <text:p>-12.369.274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2</text:p>
          </table:table-cell>
          <table:table-cell office:value-type="string">
            <text:p>Ambulatoriale</text:p>
          </table:table-cell>
          <table:table-cell office:value-type="float" office:value="271780000">
            <text:p><text:s/>271.780.000,00 <text:s text:c="3"/></text:p>
          </table:table-cell>
          <table:table-cell office:value-type="float" office:value="278984952">
            <text:p><text:s/>278.984.952,00 <text:s text:c="3"/></text:p>
          </table:table-cell>
          <table:table-cell office:value-type="float" office:value="7204952">
            <text:p><text:s/>7.204.952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3</text:p>
          </table:table-cell>
          <table:table-cell office:value-type="string">
            <text:p>Neuropsichiatria</text:p>
          </table:table-cell>
          <table:table-cell office:value-type="float" office:value="10927000">
            <text:p><text:s/>10.927.000,00 <text:s text:c="3"/></text:p>
          </table:table-cell>
          <table:table-cell office:value-type="float" office:value="10824432">
            <text:p><text:s/>10.824.432,00 <text:s text:c="3"/></text:p>
          </table:table-cell>
          <table:table-cell office:value-type="float" office:value="-102568">
            <text:p>-102.568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4</text:p>
          </table:table-cell>
          <table:table-cell office:value-type="string">
            <text:p>Screening</text:p>
          </table:table-cell>
          <table:table-cell office:value-type="float" office:value="2576000">
            <text:p><text:s/>2.576.000,00 <text:s text:c="3"/></text:p>
          </table:table-cell>
          <table:table-cell office:value-type="float" office:value="2629527">
            <text:p><text:s/>2.629.527,00 <text:s text:c="3"/></text:p>
          </table:table-cell>
          <table:table-cell office:value-type="float" office:value="53527">
            <text:p><text:s/>53.527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5</text:p>
          </table:table-cell>
          <table:table-cell office:value-type="string">
            <text:p>Farmaceutica+Doppio canale</text:p>
          </table:table-cell>
          <table:table-cell office:value-type="float" office:value="225499000">
            <text:p><text:s/>225.499.000,00 <text:s text:c="3"/></text:p>
          </table:table-cell>
          <table:table-cell office:value-type="float" office:value="231366016">
            <text:p><text:s/>231.366.016,00 <text:s text:c="3"/></text:p>
          </table:table-cell>
          <table:table-cell office:value-type="float" office:value="5867016">
            <text:p><text:s/>5.867.016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6</text:p>
          </table:table-cell>
          <table:table-cell office:value-type="string">
            <text:p>Protesica e dietetica in convenzione</text:p>
          </table:table-cell>
          <table:table-cell office:value-type="float" office:value="275000">
            <text:p><text:s/>275.000,00 <text:s text:c="3"/></text:p>
          </table:table-cell>
          <table:table-cell office:value-type="float" office:value="107170">
            <text:p><text:s/>107.170,00 <text:s text:c="3"/></text:p>
          </table:table-cell>
          <table:table-cell office:value-type="float" office:value="-167830">
            <text:p>-167.830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7</text:p>
          </table:table-cell>
          <table:table-cell office:value-type="string">
            <text:p>File F</text:p>
          </table:table-cell>
          <table:table-cell office:value-type="float" office:value="133380000">
            <text:p><text:s/>133.380.000,00 <text:s text:c="3"/></text:p>
          </table:table-cell>
          <table:table-cell office:value-type="float" office:value="138094822">
            <text:p><text:s/>138.094.822,00 <text:s text:c="3"/></text:p>
          </table:table-cell>
          <table:table-cell office:value-type="float" office:value="4714822">
            <text:p><text:s/>4.714.822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8</text:p>
          </table:table-cell>
          <table:table-cell office:value-type="string">
            <text:p>Psichiatria </text:p>
          </table:table-cell>
          <table:table-cell office:value-type="float" office:value="44048000">
            <text:p><text:s/>44.048.000,00 <text:s text:c="3"/></text:p>
          </table:table-cell>
          <table:table-cell office:value-type="float" office:value="44370537">
            <text:p><text:s/>44.370.537,00 <text:s text:c="3"/></text:p>
          </table:table-cell>
          <table:table-cell office:value-type="float" office:value="322537">
            <text:p><text:s/>322.537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09</text:p>
          </table:table-cell>
          <table:table-cell office:value-type="string">
            <text:p>Personale</text:p>
          </table:table-cell>
          <table:table-cell office:value-type="float" office:value="36231000">
            <text:p><text:s/>36.231.000,00 <text:s text:c="3"/></text:p>
          </table:table-cell>
          <table:table-cell office:value-type="float" office:value="36711854">
            <text:p><text:s/>36.711.854,00 <text:s text:c="3"/></text:p>
          </table:table-cell>
          <table:table-cell office:value-type="float" office:value="480854">
            <text:p><text:s/>480.854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0</text:p>
          </table:table-cell>
          <table:table-cell office:value-type="string">
            <text:p>IRAP personale dipendente</text:p>
          </table:table-cell>
          <table:table-cell office:value-type="float" office:value="2087000">
            <text:p><text:s/>2.087.000,00 <text:s text:c="3"/></text:p>
          </table:table-cell>
          <table:table-cell office:value-type="float" office:value="2059566">
            <text:p><text:s/>2.059.566,00 <text:s text:c="3"/></text:p>
          </table:table-cell>
          <table:table-cell office:value-type="float" office:value="-27434">
            <text:p>-27.434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1</text:p>
          </table:table-cell>
          <table:table-cell office:value-type="string">
            <text:p>Libera professione (art. 55 CCNL) + IRAP</text:p>
          </table:table-cell>
          <table:table-cell office:value-type="float" office:value="23000">
            <text:p><text:s/>23.000,00 <text:s text:c="3"/></text:p>
          </table:table-cell>
          <table:table-cell office:value-type="float" office:value="18616">
            <text:p><text:s/>18.616,00 <text:s text:c="3"/></text:p>
          </table:table-cell>
          <table:table-cell office:value-type="float" office:value="-4384">
            <text:p>-4.384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SIC01</text:p>
          </table:table-cell>
          <table:table-cell office:value-type="string">
            <text:p>Prestazioni socio-sanitarie</text:p>
          </table:table-cell>
          <table:table-cell office:value-type="float" office:value="173209000">
            <text:p><text:s/>173.209.000,00 <text:s text:c="3"/></text:p>
          </table:table-cell>
          <table:table-cell office:value-type="float" office:value="178505116">
            <text:p><text:s/>178.505.116,00 <text:s text:c="3"/></text:p>
          </table:table-cell>
          <table:table-cell office:value-type="float" office:value="5296116">
            <text:p><text:s/>5.296.116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2</text:p>
          </table:table-cell>
          <table:table-cell office:value-type="string">
            <text:p>Ammortamenti (al netto dei capitalizzati)</text:p>
          </table:table-cell>
          <table:table-cell office:value-type="float" office:value="316000">
            <text:p><text:s/>316.000,00 <text:s text:c="3"/></text:p>
          </table:table-cell>
          <table:table-cell office:value-type="float" office:value="332571">
            <text:p><text:s/>332.571,00 <text:s text:c="3"/></text:p>
          </table:table-cell>
          <table:table-cell office:value-type="float" office:value="16571">
            <text:p><text:s/>16.571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3</text:p>
          </table:table-cell>
          <table:table-cell office:value-type="string">
            <text:p>Medicina Generale e Pediatri</text:p>
          </table:table-cell>
          <table:table-cell office:value-type="float" office:value="105441000">
            <text:p><text:s/>105.441.000,00 <text:s text:c="3"/></text:p>
          </table:table-cell>
          <table:table-cell office:value-type="float" office:value="105506371">
            <text:p><text:s/>105.506.371,00 <text:s text:c="3"/></text:p>
          </table:table-cell>
          <table:table-cell office:value-type="float" office:value="65371">
            <text:p><text:s/>65.371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4</text:p>
          </table:table-cell>
          <table:table-cell office:value-type="string">
            <text:p>Beni e Servizi (netti)</text:p>
          </table:table-cell>
          <table:table-cell office:value-type="float" office:value="9553000">
            <text:p><text:s/>9.553.000,00 <text:s text:c="3"/></text:p>
          </table:table-cell>
          <table:table-cell office:value-type="float" office:value="9236822">
            <text:p><text:s/>9.236.822,00 <text:s text:c="3"/></text:p>
          </table:table-cell>
          <table:table-cell office:value-type="float" office:value="-316178">
            <text:p>-316.178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5</text:p>
          </table:table-cell>
          <table:table-cell office:value-type="string">
            <text:p>Altri costi</text:p>
          </table:table-cell>
          <table:table-cell office:value-type="float" office:value="3962000">
            <text:p><text:s/>3.962.000,00 <text:s text:c="3"/></text:p>
          </table:table-cell>
          <table:table-cell office:value-type="float" office:value="3547452">
            <text:p><text:s/>3.547.452,00 <text:s text:c="3"/></text:p>
          </table:table-cell>
          <table:table-cell office:value-type="float" office:value="-414548">
            <text:p>-414.548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6</text:p>
          </table:table-cell>
          <table:table-cell office:value-type="string">
            <text:p>Accantonamenti dell'esercizio</text:p>
          </table:table-cell>
          <table:table-cell office:value-type="float" office:value="7696000">
            <text:p><text:s/>7.696.000,00 <text:s text:c="3"/></text:p>
          </table:table-cell>
          <table:table-cell office:value-type="float" office:value="10571338">
            <text:p><text:s/>10.571.338,00 <text:s text:c="3"/></text:p>
          </table:table-cell>
          <table:table-cell office:value-type="float" office:value="2875338">
            <text:p><text:s/>2.875.338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7</text:p>
          </table:table-cell>
          <table:table-cell office:value-type="string">
            <text:p>Integrativa e protesica non erogata in farmacia (compresi acq. di beni)</text:p>
          </table:table-cell>
          <table:table-cell office:value-type="float" office:value="20976000">
            <text:p><text:s/>20.976.000,00 <text:s text:c="3"/></text:p>
          </table:table-cell>
          <table:table-cell office:value-type="float" office:value="20256915">
            <text:p><text:s/>20.256.915,00 <text:s text:c="3"/></text:p>
          </table:table-cell>
          <table:table-cell office:value-type="float" office:value="-719085">
            <text:p>-719.085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8</text:p>
          </table:table-cell>
          <table:table-cell office:value-type="string">
            <text:p>Oneri finanziari e straordinari</text:p>
          </table:table-cell>
          <table:table-cell office:value-type="float" office:value="3617000">
            <text:p><text:s/>3.617.000,00 <text:s text:c="3"/></text:p>
          </table:table-cell>
          <table:table-cell office:value-type="float" office:value="1695188">
            <text:p><text:s/>1.695.188,00 <text:s text:c="3"/></text:p>
          </table:table-cell>
          <table:table-cell office:value-type="float" office:value="-1921812">
            <text:p>-1.921.812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ASLC19</text:p>
          </table:table-cell>
          <table:table-cell office:value-type="string">
            <text:p>Prestazioni sanitarie</text:p>
          </table:table-cell>
          <table:table-cell office:value-type="float" office:value="17428000">
            <text:p><text:s/>17.428.000,00 <text:s text:c="3"/></text:p>
          </table:table-cell>
          <table:table-cell office:value-type="float" office:value="12240018">
            <text:p><text:s/>12.240.018,00 <text:s text:c="3"/></text:p>
          </table:table-cell>
          <table:table-cell office:value-type="float" office:value="-5187982">
            <text:p>-5.187.982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C_MOB_A_PR</text:p>
          </table:table-cell>
          <table:table-cell office:value-type="string">
            <text:p>Mobilità attiva privati</text:p>
          </table:table-cell>
          <table:table-cell office:value-type="float" office:value="29480000">
            <text:p><text:s/>29.480.000,00 <text:s text:c="3"/></text:p>
          </table:table-cell>
          <table:table-cell office:value-type="float" office:value="31446987">
            <text:p><text:s/>31.446.987,00 <text:s text:c="3"/></text:p>
          </table:table-cell>
          <table:table-cell office:value-type="float" office:value="1966987">
            <text:p><text:s/>1.966.987,00 <text:s text:c="3"/></text:p>
          </table:table-cell>
          <table:table-cell table:number-columns-repeated="1019"/>
        </table:table-row>
        <table:table-row table:style-name="ro1">
          <table:table-cell office:value-type="string">
            <text:p>C_MOB_I</text:p>
          </table:table-cell>
          <table:table-cell office:value-type="string">
            <text:p>Mobilità internazionale</text:p>
          </table:table-cell>
          <table:table-cell office:value-type="float" office:value="6185000">
            <text:p><text:s/>6.185.000,00 <text:s text:c="3"/></text:p>
          </table:table-cell>
          <table:table-cell office:value-type="float" office:value="6981197">
            <text:p><text:s/>6.981.197,00 <text:s text:c="3"/></text:p>
          </table:table-cell>
          <table:table-cell office:value-type="float" office:value="796197">
            <text:p><text:s/>796.197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tale Costi (al netto capitalizzati)</text:p>
          </table:table-cell>
          <table:table-cell office:value-type="float" office:value="1678998000">
            <text:p><text:s/>1.678.998.000,00 <text:s text:c="3"/></text:p>
          </table:table-cell>
          <table:table-cell office:value-type="float" office:value="1687427193">
            <text:p><text:s/>1.687.427.193,00 <text:s text:c="3"/></text:p>
          </table:table-cell>
          <table:table-cell office:value-type="float" office:value="8429193">
            <text:p><text:s/>8.429.193,00 <text:s text:c="3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SLR12</text:p>
          </table:table-cell>
          <table:table-cell office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isultato economic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otale costi sanitari</text:p>
          </table:table-cell>
          <table:table-cell office:value-type="float" office:value="1505789000">
            <text:p><text:s/>1.505.789.000,00 <text:s text:c="3"/></text:p>
          </table:table-cell>
          <table:table-cell office:value-type="float" office:value="1508922077">
            <text:p><text:s/>1.508.922.077,00 <text:s text:c="3"/></text:p>
          </table:table-cell>
          <table:table-cell office:value-type="float" office:value="3133077">
            <text:p><text:s/>3.133.077,00 <text:s text:c="3"/></text:p>
          </table:table-cell>
          <table:table-cell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I ATS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ce1"/>
        <table:table-column table:style-name="co4" table:number-columns-repeated="1019" table:default-cell-style-name="Excel_20_Built-in_20_Normal"/>
        <table:table-row table:style-name="ro1">
          <table:table-cell office:value-type="string">
            <text:p>AGENZIE TUTELA della SALUTE - INDICATORI DI BILANCIO 2019/2021</text:p>
          </table:table-cell>
          <table:table-cell table:number-columns-repeated="1023"/>
        </table:table-row>
        <table:table-row table:style-name="ro1">
          <table:table-cell office:value-type="string">
            <text:p>324</text:p>
          </table:table-cell>
          <table:table-cell office:value-type="string">
            <text:p>ATS DELLA BRIANZ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i economici-gestionali</text:p>
          </table:table-cell>
          <table:table-cell/>
          <table:table-cell office:value-type="string" office:string-value="Preconsuntivo al 31/12/2020">
            <text:p><text:s/>Preconsuntivo al 31/12/2020 </text:p>
          </table:table-cell>
          <table:table-cell office:value-type="string" office:string-value="Preventivo al 31/12/2021">
            <text:p><text:s/>Preventivo al 31/12/2021 </text:p>
          </table:table-cell>
          <table:table-cell office:value-type="string" office:string-value="Budget primo trimestre 2021">
            <text:p><text:s/>Budget primo trimestre 2021 </text:p>
          </table:table-cell>
          <table:table-cell/>
          <table:table-cell office:value-type="string">
            <text:p>Preconsuntivo al 31/12/202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1:</text:p>
          </table:table-cell>
          <table:table-cell office:value-type="string">
            <text:p>Costi del personale</text:p>
          </table:table-cell>
          <table:table-cell office:value-type="float" office:value="35978959">
            <text:p><text:s/>35.978.959,00 <text:s text:c="3"/></text:p>
          </table:table-cell>
          <table:table-cell office:value-type="float" office:value="37701068">
            <text:p><text:s/>37.701.068,00 <text:s text:c="3"/></text:p>
          </table:table-cell>
          <table:table-cell office:value-type="float" office:value="9425296">
            <text:p><text:s/>9.425.296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2: </text:p>
          </table:table-cell>
          <table:table-cell office:value-type="string">
            <text:p>Costi per beni e servizi</text:p>
          </table:table-cell>
          <table:table-cell office:value-type="float" office:value="1511017141">
            <text:p><text:s/>1.511.017.141,00 <text:s text:c="3"/></text:p>
          </table:table-cell>
          <table:table-cell office:value-type="float" office:value="1601505074">
            <text:p><text:s/>1.601.505.074,00 <text:s text:c="3"/></text:p>
          </table:table-cell>
          <table:table-cell office:value-type="float" office:value="400376314">
            <text:p><text:s/>400.376.314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1:</text:p>
          </table:table-cell>
          <table:table-cell office:value-type="string">
            <text:p>Prestazioni sanitarie da pubblico</text:p>
          </table:table-cell>
          <table:table-cell office:value-type="float" office:value="683875485">
            <text:p><text:s/>683.875.485,00 <text:s text:c="3"/></text:p>
          </table:table-cell>
          <table:table-cell office:value-type="float" office:value="746178207">
            <text:p><text:s/>746.178.207,00 <text:s text:c="3"/></text:p>
          </table:table-cell>
          <table:table-cell office:value-type="float" office:value="186544559">
            <text:p><text:s/>186.544.559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2:</text:p>
          </table:table-cell>
          <table:table-cell office:value-type="string">
            <text:p>Prestazioni sanitarie da privato</text:p>
          </table:table-cell>
          <table:table-cell office:value-type="float" office:value="734954099">
            <text:p><text:s/>734.954.099,00 <text:s text:c="3"/></text:p>
          </table:table-cell>
          <table:table-cell office:value-type="float" office:value="774097323">
            <text:p><text:s/>774.097.323,00 <text:s text:c="3"/></text:p>
          </table:table-cell>
          <table:table-cell office:value-type="float" office:value="193524356">
            <text:p><text:s/>193.524.356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3:</text:p>
          </table:table-cell>
          <table:table-cell office:value-type="string">
            <text:p>Prestazioni non sanitarie da pubblico</text:p>
          </table:table-cell>
          <table:table-cell office:value-type="float" office:value="159454">
            <text:p><text:s/>159.454,00 <text:s text:c="3"/></text:p>
          </table:table-cell>
          <table:table-cell table:number-columns-repeated="2" office:value-type="float" office:value="147848">
            <text:p><text:s/>147.848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4:</text:p>
          </table:table-cell>
          <table:table-cell office:value-type="string">
            <text:p>Prestazioni non sanitarie da privato</text:p>
          </table:table-cell>
          <table:table-cell office:value-type="float" office:value="5683742">
            <text:p><text:s/>5.683.742,00 <text:s text:c="3"/></text:p>
          </table:table-cell>
          <table:table-cell office:value-type="float" office:value="5035052">
            <text:p><text:s/>5.035.052,00 <text:s text:c="3"/></text:p>
          </table:table-cell>
          <table:table-cell office:value-type="float" office:value="1258764">
            <text:p><text:s/>1.258.764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5:</text:p>
          </table:table-cell>
          <table:table-cell office:value-type="string">
            <text:p>Medicina di base</text:p>
          </table:table-cell>
          <table:table-cell office:value-type="float" office:value="106942594">
            <text:p><text:s/>106.942.594,00 <text:s text:c="3"/></text:p>
          </table:table-cell>
          <table:table-cell office:value-type="float" office:value="108631241">
            <text:p><text:s/>108.631.241,00 <text:s text:c="3"/></text:p>
          </table:table-cell>
          <table:table-cell office:value-type="float" office:value="27157812">
            <text:p><text:s/>27.157.812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6:</text:p>
          </table:table-cell>
          <table:table-cell office:value-type="string">
            <text:p>Specialistica ambulatoriale</text:p>
          </table:table-cell>
          <table:table-cell office:value-type="float" office:value="238421935">
            <text:p><text:s/>238.421.935,00 <text:s text:c="3"/></text:p>
          </table:table-cell>
          <table:table-cell office:value-type="float" office:value="287351423">
            <text:p><text:s/>287.351.423,00 <text:s text:c="3"/></text:p>
          </table:table-cell>
          <table:table-cell office:value-type="float" office:value="71837857">
            <text:p><text:s/>71.837.857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7:</text:p>
          </table:table-cell>
          <table:table-cell office:value-type="string">
            <text:p>Assistenza ospedaliera</text:p>
          </table:table-cell>
          <table:table-cell office:value-type="float" office:value="514980357">
            <text:p><text:s/>514.980.357,00 <text:s text:c="3"/></text:p>
          </table:table-cell>
          <table:table-cell office:value-type="float" office:value="566166579">
            <text:p><text:s/>566.166.579,00 <text:s text:c="3"/></text:p>
          </table:table-cell>
          <table:table-cell office:value-type="float" office:value="141541645">
            <text:p><text:s/>141.541.645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8:</text:p>
          </table:table-cell>
          <table:table-cell office:value-type="string">
            <text:p>Acquisti di beni sanitari</text:p>
          </table:table-cell>
          <table:table-cell office:value-type="float" office:value="30648502">
            <text:p><text:s/>30.648.502,00 <text:s text:c="3"/></text:p>
          </table:table-cell>
          <table:table-cell office:value-type="float" office:value="30686105">
            <text:p><text:s/>30.686.105,00 <text:s text:c="3"/></text:p>
          </table:table-cell>
          <table:table-cell office:value-type="float" office:value="7671528">
            <text:p><text:s/>7.671.528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9:</text:p>
          </table:table-cell>
          <table:table-cell office:value-type="string">
            <text:p>Acquisti di beni non sanitari</text:p>
          </table:table-cell>
          <table:table-cell office:value-type="float" office:value="406325">
            <text:p><text:s/>406.325,00 <text:s text:c="3"/></text:p>
          </table:table-cell>
          <table:table-cell office:value-type="float" office:value="292335">
            <text:p><text:s/>292.335,00 <text:s text:c="3"/></text:p>
          </table:table-cell>
          <table:table-cell office:value-type="float" office:value="73084">
            <text:p><text:s/>73.084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10:</text:p>
          </table:table-cell>
          <table:table-cell office:value-type="string">
            <text:p>Servizi non sanitari</text:p>
          </table:table-cell>
          <table:table-cell office:value-type="float" office:value="5843196">
            <text:p><text:s/>5.843.196,00 <text:s text:c="3"/></text:p>
          </table:table-cell>
          <table:table-cell office:value-type="float" office:value="5182900">
            <text:p><text:s/>5.182.900,00 <text:s text:c="3"/></text:p>
          </table:table-cell>
          <table:table-cell office:value-type="float" office:value="1295726">
            <text:p><text:s/>1.295.726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11:</text:p>
          </table:table-cell>
          <table:table-cell office:value-type="string">
            <text:p>Manutenzione e riparazione</text:p>
          </table:table-cell>
          <table:table-cell office:value-type="float" office:value="803543">
            <text:p><text:s/>803.543,00 <text:s text:c="3"/></text:p>
          </table:table-cell>
          <table:table-cell office:value-type="float" office:value="942300">
            <text:p><text:s/>942.300,00 <text:s text:c="3"/></text:p>
          </table:table-cell>
          <table:table-cell office:value-type="float" office:value="235575">
            <text:p><text:s/>235.575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ottoindicatore 2.12:</text:p>
          </table:table-cell>
          <table:table-cell office:value-type="string">
            <text:p>Godimento di beni di terzi</text:p>
          </table:table-cell>
          <table:table-cell office:value-type="float" office:value="2396536">
            <text:p><text:s/>2.396.536,00 <text:s text:c="3"/></text:p>
          </table:table-cell>
          <table:table-cell office:value-type="float" office:value="2216903">
            <text:p><text:s/>2.216.903,00 <text:s text:c="3"/></text:p>
          </table:table-cell>
          <table:table-cell office:value-type="float" office:value="554226">
            <text:p><text:s/>554.226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3:</text:p>
          </table:table-cell>
          <table:table-cell office:value-type="string">
            <text:p>Costi di assistenza protesica</text:p>
          </table:table-cell>
          <table:table-cell office:value-type="float" office:value="17986924">
            <text:p><text:s/>17.986.924,00 <text:s text:c="3"/></text:p>
          </table:table-cell>
          <table:table-cell office:value-type="float" office:value="17968487">
            <text:p><text:s/>17.968.487,00 <text:s text:c="3"/></text:p>
          </table:table-cell>
          <table:table-cell office:value-type="float" office:value="4492125">
            <text:p><text:s/>4.492.125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4:</text:p>
          </table:table-cell>
          <table:table-cell office:value-type="string">
            <text:p>Assistena sanitaria fuori regione</text:p>
          </table:table-cell>
          <table:table-cell office:value-type="float" office:value="28006938">
            <text:p><text:s/>28.006.938,00 <text:s text:c="3"/></text:p>
          </table:table-cell>
          <table:table-cell office:value-type="float" office:value="9970825">
            <text:p><text:s/>9.970.825,00 <text:s text:c="3"/></text:p>
          </table:table-cell>
          <table:table-cell office:value-type="float" office:value="2492708">
            <text:p><text:s/>2.492.708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5:</text:p>
          </table:table-cell>
          <table:table-cell office:value-type="string">
            <text:p>Assistenza sanitaria all'estero</text:p>
          </table:table-cell>
          <table:table-cell office:value-type="float" office:value="311829">
            <text:p><text:s/>311.829,00 <text:s text:c="3"/></text:p>
          </table:table-cell>
          <table:table-cell office:value-type="float" office:value="282873">
            <text:p><text:s/>282.873,00 <text:s text:c="3"/></text:p>
          </table:table-cell>
          <table:table-cell office:value-type="float" office:value="70719">
            <text:p><text:s/>70.719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6:</text:p>
          </table:table-cell>
          <table:table-cell office:value-type="string">
            <text:p>Farmaci generici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catore 7:</text:p>
          </table:table-cell>
          <table:table-cell office:value-type="string">
            <text:p>Assistenza farmaceutica territoriale</text:p>
          </table:table-cell>
          <table:table-cell office:value-type="float" office:value="172131796">
            <text:p><text:s/>172.131.796,00 <text:s text:c="3"/></text:p>
          </table:table-cell>
          <table:table-cell office:value-type="float" office:value="171272631">
            <text:p><text:s/>171.272.631,00 <text:s text:c="3"/></text:p>
          </table:table-cell>
          <table:table-cell office:value-type="float" office:value="42818162">
            <text:p><text:s/>42.818.162,00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ttadino assistito</text:p>
          </table:table-cell>
          <table:table-cell table:number-columns-repeated="3" office:value-type="float" office:value="0">
            <text:p><text:s/>- <text:s text:c="5"/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ote:</text:p>
          </table:table-cell>
          <table:table-cell table:number-columns-repeated="1023"/>
        </table:table-row>
        <table:table-row table:style-name="ro1">
          <table:table-cell office:value-type="string">
            <text:p>(1) Costi del personale: personale strutturato (mod A) e costo dei contratti atipici (righe di bilancio: prestazioni lavoro interinale, collaborazioni coordinate e continuative).</text:p>
          </table:table-cell>
          <table:table-cell table:number-columns-repeated="1023"/>
        </table:table-row>
        <table:table-row table:style-name="ro1">
          <table:table-cell office:value-type="string">
            <text:p>(2) Ricavi della gestione caratteristica: valore della produzione al netto dei costi capitalizzati e dell'eventuale contributo PSSR.</text:p>
          </table:table-cell>
          <table:table-cell table:number-columns-repeated="1023"/>
        </table:table-row>
        <table:table-row table:style-name="ro1">
          <table:table-cell office:value-type="string">
            <text:p>(3) Costi per beni e servizi: somma delle seguenti categorie: acquisti di beni, acquisti di servizi, manutenzione e riparazioni, godimento di beni di terzi, oneri diversi di gestione.</text:p>
          </table:table-cell>
          <table:table-cell table:number-columns-repeated="1023"/>
        </table:table-row>
        <table:table-row table:style-name="ro1">
          <table:table-cell office:value-type="string">
            <text:p>(4) Assistenza protesica: assistenza protesica in convenzione e non (foglio SK).</text:p>
          </table:table-cell>
          <table:table-cell table:number-columns-repeated="1023"/>
        </table:table-row>
        <table:table-row table:style-name="ro1">
          <table:table-cell office:value-type="string">
            <text:p>(5) Assistenza sanitaria fuori regione: somma delle voci di bilancio relative alle prestazioni usufruite da cittadini dell'ASL in strutture fuori della regione sia in compensazione tramite la regione che a carico diretto dell'ASL.</text:p>
          </table:table-cell>
          <table:table-cell table:number-columns-repeated="1023"/>
        </table:table-row>
        <table:table-row table:style-name="ro1">
          <table:table-cell office:value-type="string">
            <text:p>(6) Assistenza sanitaria all'estero: voci di bilancio relative alle prestazioni usufruite, in regime autorizzatorio, da cittadini dell'ASL in strutture estere.</text:p>
          </table:table-cell>
          <table:table-cell table:number-columns-repeated="1023"/>
        </table:table-row>
        <table:table-row table:style-name="ro1">
          <table:table-cell office:value-type="string">
            <text:p>(7) Farmaci generici: si vedano le modalità in uso per i farmaci equivalenti come declinate dall'Allegato 8 della DGR 937/2010.</text:p>
          </table:table-cell>
          <table:table-cell table:number-columns-repeated="1023"/>
        </table:table-row>
        <table:table-row table:style-name="ro1">
          <table:table-cell office:value-type="string">
            <text:p>(8) Assistenza farmaceutica territoriale: assistenza farmaceutica (foglio SK)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5.2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KATS" style:display-name="PageStyle_SK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ORI_20_ATS" style:display-name="PageStyle_INDICATORI 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99" meta:object-count="0"/>
    <meta:generator>OpenOffice/4.1.8$Win32 OpenOffice.org_project/418m3$Build-9803</meta:generator>
  </office:meta>
</office:document-meta>
</file>